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7FA00007F06F3D427A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a"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Heading_20_3" style:list-style-name="WWNum2">
      <style:text-properties fo:font-weight="normal" style:font-weight-asian="normal" style:font-weight-complex="normal"/>
    </style:style>
    <style:style style:name="P6" style:family="paragraph" style:parent-style-name="Heading_20_3" style:list-style-name="WWNum1">
      <style:text-properties fo:font-weight="normal" style:font-weight-asian="normal" style:font-weight-complex="normal"/>
    </style:style>
    <style:style style:name="T1" style:family="text">
      <style:text-properties fo:color="#00b050" fo:font-size="20pt" fo:font-weight="bold" style:font-size-asian="20pt" style:font-weight-asian="bold" style:font-size-complex="20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7030a0" fo:font-weight="bold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font-weight="bold" style:font-weight-asian="bold"/>
    </style:style>
    <style:style style:name="T9" style:family="text">
      <style:text-properties fo:color="#00b0f0" fo:font-weight="bold" style:font-weight-asian="bold"/>
    </style:style>
    <style:style style:name="T10" style:family="text">
      <style:text-properties fo:color="#00b0f0"/>
    </style:style>
    <style:style style:name="T11" style:family="text">
      <style:text-properties fo:color="#ff0000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JET D’ÉCOLE 2016-2020</text:span><draw:frame draw:style-name="fr1" draw:name="Image 1" text:anchor-type="char" svg:x="-0.265cm" svg:y="0cm" svg:width="4.974cm" svg:height="2.681cm" draw:z-index="0"><draw:image xlink:href="Pictures/20000009000017FA00007F06F3D427A9.wmf" xlink:type="simple" xlink:show="embed" xlink:actuate="onLoad"/></draw:frame></text:p>
      <text:p text:style-name="P4"><text:bookmark text:name="_GoBack"/></text:p>
      <text:p text:style-name="Subtitle"><text:span text:style-name="T2">Axe de progrès n°1</text:span><text:span text:style-name="T3"> : Apprendre à structurer sa pensée à l’oral et à l’écrit</text:span></text:p>
      <text:p text:style-name="Standard"><text:span text:style-name="T3"/></text:p>
      <text:p text:style-name="Heading_20_1"><text:span text:style-name="T5">Cycle 1 <text:s/></text:span></text:p>
      <text:list xml:id="list262320178023288043" text:style-name="WWNum2">
        <text:list-item>
          <text:p text:style-name="P5"><text:span text:style-name="T7">Concertations entre enseignants </text:span></text:p>
        </text:list-item>
        <text:list-item>
          <text:p text:style-name="P5"><text:span text:style-name="T7">L’oral en réception pour comprendre et réfléchir</text:span></text:p>
        </text:list-item>
        <text:list-item>
          <text:p text:style-name="P5">L’oral structuré pour communiquer</text:p>
        </text:list-item>
        <text:list-item>
          <text:p text:style-name="P5">La culture commune de l’écrit : littérature et écrits pluriels</text:p>
        </text:list-item>
      </text:list>
      <text:p text:style-name="Heading_20_1"><text:span text:style-name="T9">Cycle 2 </text:span></text:p>
      <text:list xml:id="list131221557190882" text:continue-numbering="true" text:style-name="WWNum2">
        <text:list-item>
          <text:p text:style-name="P5"><text:span text:style-name="T10"><text:s/></text:span><text:span text:style-name="T7">Le langage oral : produire des énoncés clairs dans les différentes situations de communication.</text:span></text:p>
        </text:list-item>
        <text:list-item>
          <text:p text:style-name="P5"><text:span text:style-name="T7">Le langage écrit : rédiger des textes cohérents en lien avec un contexte d’écriture.</text:span></text:p>
        </text:list-item>
      </text:list>
      <text:p text:style-name="Heading_20_1"><text:span text:style-name="T11">Cycle 3 </text:span></text:p>
      <text:list xml:id="list131221557189527" text:continue-numbering="true" text:style-name="WWNum2">
        <text:list-item>
          <text:p text:style-name="P5"><text:span text:style-name="T7">Le langage oral : comprendre et produire des <text:s/>récits construits et argumentés.</text:span></text:p>
        </text:list-item>
        <text:list-item>
          <text:p text:style-name="P5"><text:span text:style-name="T7">Le langage écrit : développer les compétences syntaxiques dans les productions d’écrits.</text:span></text:p>
        </text:list-item>
      </text:list>
      <text:p text:style-name="P1"/>
      <text:p text:style-name="P2"/>
      <text:p text:style-name="Subtitle"><text:span text:style-name="T2">Axe de progrès n°2</text:span><text:span text:style-name="T3"> : Poursuivre l’engagement vers la responsabilité partagée au service de la vie scolaire et des apprentissages.</text:span></text:p>
      <text:p text:style-name="P2"/>
      <text:p text:style-name="P2"/>
      <text:p text:style-name="Text_20_body"><text:soft-page-break/><text:span text:style-name="T3">La mise en œuvre du socle et des programmes à travers :</text:span></text:p>
      <text:list xml:id="list6310876998986991598" text:style-name="WWNum1">
        <text:list-item>
          <text:p text:style-name="P6"><text:span text:style-name="T4">Parcours éducation artistique et culturel</text:span></text:p>
        </text:list-item>
        <text:list-item>
          <text:p text:style-name="P6"><text:span text:style-name="T4">Parcours citoyen</text:span></text:p>
        </text:list-item>
        <text:list-item>
          <text:p text:style-name="P6"><text:span text:style-name="T4">Volet numériqu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ion</meta:initial-creator>
    <meta:editing-cycles>8</meta:editing-cycles>
    <meta:print-date>2016-09-07T10:28:00</meta:print-date>
    <meta:creation-date>2016-08-31T06:29:00</meta:creation-date>
    <dc:date>2016-10-04T13:12:21.417000000</dc:date>
    <meta:editing-duration>PT19M57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18" meta:word-count="152" meta:character-count="912" meta:non-whitespace-character-count="7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